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38C000003C08C51B26C.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Calibri" svg:font-family="Calibri" style:font-pitch="variable"/>
    <style:font-face style:name="Courier New" svg:font-family="'Courier New'"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gl" fo:country="ES"/>
    </style:style>
    <style:style style:name="P3" style:family="paragraph" style:parent-style-name="Standard">
      <style:paragraph-properties fo:text-align="center" style:justify-single-word="false"/>
      <style:text-properties fo:language="gl" fo:country="ES"/>
    </style:style>
    <style:style style:name="P4" style:family="paragraph" style:parent-style-name="Standard">
      <style:paragraph-properties fo:text-align="center" style:justify-single-word="false"/>
      <style:text-properties fo:language="gl" fo:country="ES" fo:font-weight="bold" style:font-weight-asian="bold"/>
    </style:style>
    <style:style style:name="P5" style:family="paragraph" style:parent-style-name="Standard">
      <style:paragraph-properties fo:text-align="justify" style:justify-single-word="false"/>
      <style:text-properties fo:language="gl" fo:country="ES" fo:font-weight="bold" style:font-weight-asian="bold"/>
    </style:style>
    <style:style style:name="P6" style:family="paragraph" style:parent-style-name="Standard">
      <style:paragraph-properties fo:text-align="justify" style:justify-single-word="false"/>
      <style:text-properties fo:language="gl" fo:country="ES"/>
    </style:style>
    <style:style style:name="P7" style:family="paragraph" style:parent-style-name="Standard">
      <style:paragraph-properties fo:text-align="center" style:justify-single-word="false"/>
      <style:text-properties fo:font-size="14pt" fo:language="gl" fo:country="ES"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language="gl" fo:country="ES" style:font-size-asian="14pt"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ext-properties style:font-name="Calibri" fo:language="gl" fo:country="ES" style:font-name-complex="Calibri"/>
    </style:style>
    <style:style style:name="P13" style:family="paragraph" style:parent-style-name="Standard">
      <style:paragraph-properties fo:line-height="150%" fo:text-align="center" style:justify-single-word="false"/>
      <style:text-properties style:font-name="Calibri" fo:language="gl" fo:country="ES" style:font-name-complex="Calibri"/>
    </style:style>
    <style:style style:name="P14" style:family="paragraph" style:parent-style-name="Standard">
      <style:paragraph-properties fo:line-height="150%" fo:text-align="center" style:justify-single-word="false"/>
      <style:text-properties style:font-name="Calibri" fo:font-size="9pt" fo:language="gl" fo:country="ES" style:font-size-asian="9pt" style:font-name-complex="Calibri" style:font-size-complex="9pt"/>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center" style:justify-single-word="false" fo:text-indent="1.27cm" style:auto-text-indent="false"/>
      <style:text-properties fo:language="gl" fo:country="ES"/>
    </style:style>
    <style:style style:name="P17" style:family="paragraph" style:parent-style-name="Standard">
      <style:paragraph-properties fo:margin-left="0cm" fo:margin-right="0cm" fo:text-align="justify" style:justify-single-word="false" fo:text-indent="1.27cm" style:auto-text-indent="false"/>
      <style:text-properties fo:language="gl" fo:country="ES"/>
    </style:style>
    <style:style style:name="P18" style:family="paragraph" style:parent-style-name="Standard">
      <style:paragraph-properties fo:margin-left="0cm" fo:margin-right="0cm" fo:text-align="justify" style:justify-single-word="false" fo:text-indent="1.27cm" style:auto-text-indent="false"/>
      <style:text-properties fo:language="gl" fo:country="ES" fo:font-weight="bold" style:font-weight-asian="bold"/>
    </style:style>
    <style:style style:name="P19" style:family="paragraph" style:parent-style-name="Standard">
      <style:paragraph-properties fo:text-align="center" style:justify-single-word="false" fo:break-before="page"/>
      <style:text-properties fo:language="gl" fo:country="ES" fo:font-weight="bold" style:font-weight-asian="bold"/>
    </style:style>
    <style:style style:name="P20" style:family="paragraph" style:parent-style-name="Standard" style:master-page-name="Standard">
      <style:paragraph-properties fo:text-align="center" style:justify-single-word="false" style:page-number="auto"/>
      <style:text-properties fo:language="gl" fo:country="ES"/>
    </style:style>
    <style:style style:name="P21" style:family="paragraph" style:parent-style-name="Header">
      <style:text-properties style:font-name="Garamond" fo:font-size="9pt" style:font-size-asian="9pt" style:font-name-complex="Garamond" style:font-size-complex="9pt"/>
    </style:style>
    <style:style style:name="P22" style:family="paragraph" style:parent-style-name="Header">
      <style:paragraph-properties>
        <style:tab-stops>
          <style:tab-stop style:position="7.325cm" style:type="center"/>
          <style:tab-stop style:position="15.002cm" style:type="right"/>
        </style:tab-stops>
      </style:paragraph-properties>
      <style:text-properties style:font-name="Garamond" fo:font-size="9pt" style:font-size-asian="9pt" style:font-name-complex="Garamond" style:font-size-complex="9pt"/>
    </style:style>
    <style:style style:name="P23" style:family="paragraph" style:parent-style-name="Header">
      <style:paragraph-properties fo:text-align="end" style:justify-single-word="false"/>
      <style:text-properties style:font-name="Garamond" fo:font-size="9pt" style:font-size-asian="9pt" style:font-name-complex="Garamond" style:font-size-complex="9pt"/>
    </style:style>
    <style:style style:name="P24" style:family="paragraph" style:parent-style-name="List_20_Paragraph" style:list-style-name="L1">
      <style:paragraph-properties fo:text-align="justify" style:justify-single-word="false">
        <style:tab-stops>
          <style:tab-stop style:position="1.752cm"/>
        </style:tab-stops>
      </style:paragraph-properties>
      <style:text-properties fo:language="gl" fo:country="ES"/>
    </style:style>
    <style:style style:name="T1" style:family="text">
      <style:text-properties fo:language="gl" fo:country="ES"/>
    </style:style>
    <style:style style:name="T2" style:family="text">
      <style:text-properties fo:language="gl" fo:country="ES" fo:font-weight="bold" style:font-weight-asian="bold"/>
    </style:style>
    <style:style style:name="T3" style:family="text">
      <style:text-properties fo:language="gl" fo:country="ES" fo:font-style="italic" fo:font-weight="bold" style:font-style-asian="italic" style:font-weight-asian="bold"/>
    </style:style>
    <style:style style:name="T4" style:family="text">
      <style:text-properties fo:font-size="14pt" fo:language="gl" fo:country="ES" style:font-size-asian="14pt" style:font-size-complex="14pt"/>
    </style:style>
    <style:style style:name="T5" style:family="text">
      <style:text-properties style:font-name="Calibri" fo:language="gl" fo:country="ES" style:font-name-complex="Calibri"/>
    </style:style>
    <style:style style:name="T6" style:family="text">
      <style:text-properties style:font-name="Calibri" fo:font-size="9pt" fo:language="gl" fo:country="ES" style:font-size-asian="9pt" style:font-name-complex="Calibri" style:font-size-complex="9pt"/>
    </style:style>
    <style:style style:name="T7" style:family="text">
      <style:text-properties style:font-name="Garamond" fo:font-size="9pt" style:font-size-asian="9pt" style:font-name-complex="Garamond" style:font-size-complex="9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
      <text:p text:style-name="P7"/>
      <text:p text:style-name="P7">ASOCIACIÓN CULTURAL DE ARQUEOLOXÍA E CIENCIAS DA ANTIGÜIDADE (ARCIAN)</text:p>
      <text:p text:style-name="P4"/>
      <text:p text:style-name="P8">SOLICITUDE DE INSCRICIÓN (PERSOAS FÍSICAS)</text:p>
      <text:p text:style-name="P3"/>
      <text:p text:style-name="P3"/>
      <text:p text:style-name="P15"><text:span text:style-name="T1">Don/Dona___________________________________________________________________________ con DNI_____________________________________, </text:span><text:span text:style-name="T2">declara:</text:span></text:p>
      <text:p text:style-name="P16"/>
      <text:list xml:id="list7383449508554180478" text:style-name="L1">
        <text:list-item>
          <text:p text:style-name="P24">Estar conforme cos principios e fins da asociación ARCIAN.</text:p>
        </text:list-item>
        <text:list-item>
          <text:p text:style-name="P24">Cumprir os requisitos de ingreso de dita asociación recollidos nos Estatutos.</text:p>
        </text:list-item>
        <text:list-item>
          <text:p text:style-name="P24">Estar ao corrente dos dereitos e obrigas dos socios.</text:p>
        </text:list-item>
      </text:list>
      <text:p text:style-name="P16"/>
      <text:p text:style-name="P18"/>
      <text:p text:style-name="P18">Solicita:</text:p>
      <text:p text:style-name="P15"><text:span text:style-name="T1">Ser socio da </text:span><text:span text:style-name="T3">Asociación Cultural de Arqueoloxía e Ciencias da Antigüidade</text:span><text:span text:style-name="T1"> (ARCIAN) con NIF G94109873.</text:span></text:p>
      <text:p text:style-name="P17"/>
      <text:p text:style-name="P17"/>
      <text:p text:style-name="P18">E comprométese a:</text:p>
      <text:p text:style-name="P15"><text:span text:style-name="T1">Pagar unha cota anual de 15€ mediante un ingreso ou transferencia na conta bancaria desta asociación </text:span><text:span text:style-name="T2">sen ánimo de lucro</text:span><text:span text:style-name="T1">.</text:span></text:p>
      <text:p text:style-name="P17"/>
      <text:p text:style-name="P18"/>
      <text:p text:style-name="P6"/>
      <text:p text:style-name="P3"/>
      <text:p text:style-name="P9"><text:span text:style-name="T1">En ________________________, a ______, de ______________, de 20____.</text:span></text:p>
      <text:p text:style-name="P3"/>
      <text:p text:style-name="P3"/>
      <text:p text:style-name="P3"/>
      <text:p text:style-name="P3"/>
      <text:p text:style-name="P3">Sinatura do/a interesado/a:</text:p>
      <text:p text:style-name="P3"/>
      <text:p text:style-name="P3"/>
      <text:p text:style-name="P3"/>
      <text:p text:style-name="P3"><text:bookmark text:name="_GoBack"/></text:p>
      <text:p text:style-name="P3"/>
      <text:p text:style-name="P3">________________________________________</text:p>
      <text:p text:style-name="P5"/>
      <text:p text:style-name="P5"/>
      <text:p text:style-name="P5"/>
      <text:p text:style-name="P5"/>
      <text:p text:style-name="P19"/>
      <text:p text:style-name="P4"/>
      <text:p text:style-name="P7"/>
      <text:p text:style-name="P7">ASOCIACIÓN CULTURAL DE ARQUEOLOXÍA E CIENCIAS DA ANTIGÜIDADE (ARCIAN)</text:p>
      <text:p text:style-name="P3"/>
      <text:p text:style-name="P1"><text:span text:style-name="T4">FICHA DE INSCRICIÓN DE SOCIOS/AS</text:span></text:p>
      <text:p text:style-name="P8"/>
      <text:p text:style-name="P2"/>
      <text:p text:style-name="P12"/>
      <text:p text:style-name="P12"/>
      <text:p text:style-name="P12">APELIDOS: __________________________________________________________________________</text:p>
      <text:p text:style-name="P12"/>
      <text:p text:style-name="P12">NOME: ___________________________________________________________________________</text:p>
      <text:p text:style-name="P12"/>
      <text:p text:style-name="P12">DATA DE NACEMENTO: ___________________________ DNI: ________________________________</text:p>
      <text:p text:style-name="P12"/>
      <text:p text:style-name="P12">DIRECCIÓN: __________________________________________________________________________</text:p>
      <text:p text:style-name="P12">_____________________________________________</text:p>
      <text:p text:style-name="P12"/>
      <text:p text:style-name="P12">CÓDIGO POSTAL: ________________________ <text:s text:c="2"/>POBOACIÓN: _________________________________</text:p>
      <text:p text:style-name="P12"/>
      <text:p text:style-name="P12">PROVINCIA: _________________________________ PAÍS: _________________________________</text:p>
      <text:p text:style-name="P12"/>
      <text:p text:style-name="P12">CORREO ELECTRÓNICO: _____________________________________________</text:p>
      <text:p text:style-name="P12"/>
      <text:p text:style-name="P10"><text:span text:style-name="Fuente_20_de_20_párrafo_20_predeter."><text:span text:style-name="T5">UNIVERSIDADE OU INSTITUCIÓN Á QUE ESTÁ ADSCRITO/A (opcional):________</text:span></text:span><text:span text:style-name="T5">___________________</text:span></text:p>
      <text:p text:style-name="P12">________________________________________________</text:p>
      <text:p text:style-name="P13"/>
      <text:p text:style-name="P13"/>
      <text:p text:style-name="P13"/>
      <text:p text:style-name="P11"><text:span text:style-name="Fuente_20_de_20_párrafo_20_predeter."><text:span text:style-name="T5">ASINADO</text:span></text:span></text:p>
      <text:p text:style-name="P14"/>
      <text:p text:style-name="P14"/>
      <text:p text:style-name="P14"/>
      <text:p text:style-name="P14">__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Calibri" svg:font-family="Calibri" style:font-pitch="variable"/>
    <style:font-face style:name="Courier New" svg:font-family="'Courier New'"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paragraph-properties fo:margin="100%" fo:margin-left="1.27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Balloon_20_Text_20_Char" style:display-name="Balloon Text Char" style:family="text" style:parent-style-name="WW-Default_20_Paragraph_20_Font"/>
    <style:style style:name="ListLabel_20_1" style:display-name="ListLabel 1" style:family="text">
      <style:text-properties style:font-name-complex="Courier New"/>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Garamond" fo:font-size="9pt" style:font-size-asian="9pt" style:font-name-complex="Garamond" style:font-size-complex="9pt"/>
    </style:style>
    <style:style style:name="MP2" style:family="paragraph" style:parent-style-name="Header">
      <style:paragraph-properties>
        <style:tab-stops>
          <style:tab-stop style:position="7.325cm" style:type="center"/>
          <style:tab-stop style:position="15.002cm" style:type="right"/>
        </style:tab-stops>
      </style:paragraph-properties>
      <style:text-properties style:font-name="Garamond" fo:font-size="9pt" style:font-size-asian="9pt" style:font-name-complex="Garamond" style:font-size-complex="9pt"/>
    </style:style>
    <style:style style:name="MP3" style:family="paragraph" style:parent-style-name="Header">
      <style:paragraph-properties fo:text-align="end" style:justify-single-word="false"/>
      <style:text-properties style:font-name="Garamond" fo:font-size="9pt" style:font-size-asian="9pt" style:font-name-complex="Garamond"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draw:frame draw:style-name="Mfr1" draw:name="gráficos1" text:anchor-type="char" svg:x="0.016cm" svg:y="-0.019cm" svg:width="2.701cm" svg:height="2.856cm" draw:z-index="1"><draw:image xlink:href="Pictures/100000000000038C000003C08C51B26C.jpg" xlink:type="simple" xlink:show="embed" xlink:actuate="onLoad"/><draw:contour-polygon svg:width="905px" svg:height="958px" svg:viewBox="0 0 905 958" draw:points="398,0 394,1 389,2 385,3 382,4 378,5 374,6 371,7 368,8 365,9 363,10 361,11 358,12 356,13 354,14 351,15 349,16 347,17 345,18 343,19 342,20 340,21 338,22 337,23 335,24 334,25 332,26 331,27 330,28 328,29 327,30 326,31 324,32 323,33 322,34 321,36 320,36 319,38 318,38 317,40 316,40 315,41 314,42 313,43 312,44 311,45 310,46 310,47 309,48 308,49 307,50 307,51 207,52 202,53 197,54 193,55 190,56 187,57 185,58 181,59 179,60 177,61 174,62 172,63 170,64 167,65 165,66 163,67 161,68 159,70 157,70 155,72 153,72 151,74 149,74 147,76 145,76 143,78 142,78 140,80 138,80 136,82 135,82 133,83 131,84 130,85 128,86 127,87 125,88 124,89 124,90 124,91 124,92 125,93 125,94 126,95 127,96 127,97 128,98 129,99 130,100 130,101 131,102 132,104 132,104 133,106 134,106 135,108 135,108 136,110 137,110 137,112 138,112 139,114 140,114 140,116 141,116 142,118 142,118 143,120 144,120 145,122 145,122 146,124 147,124 148,125 148,126 149,127 150,128 150,129 151,130 152,131 152,132 153,133 154,134 154,135 155,136 156,138 156,138 157,140 157,140 158,142 159,142 159,144 160,144 161,146 162,146 162,148 163,148 164,150 164,150 165,152 165,152 166,154 167,154 168,156 168,156 169,158 169,158 170,160 171,160 171,162 172,162 173,164 173,164 174,166 175,166 175,167 176,168 177,169 177,170 178,172 179,172 180,174 180,174 181,176 181,176 182,178 183,178 183,180 184,180 185,182 185,182 186,184 187,184 187,186 188,186 188,188 189,188 190,190 190,190 191,192 192,192 192,194 14,194 1,196 1,196 1,198 47,198 1,200 1,200 1,202 1,202 1,204 1,204 1,206 1,207 1,208 1,208 1,210 2,210 2,212 2,212 2,214 3,214 3,216 3,216 3,218 4,218 4,220 4,220 5,222 5,222 5,224 6,224 6,226 6,226 6,228 7,228 7,230 7,230 8,232 8,232 8,234 8,234 9,236 9,236 9,238 10,238 10,240 10,241 11,242 11,243 11,244 12,245 12,246 12,247 13,248 13,249 13,250 13,250 14,252 14,252 14,254 15,254 15,256 15,256 16,258 16,258 16,260 16,260 17,262 17,262 17,264 18,264 18,266 18,266 19,268 19,268 19,270 20,270 20,272 20,272 21,274 21,275 21,276 22,277 22,278 22,279 23,280 23,281 23,282 24,283 24,284 24,285 24,286 25,287 25,288 26,289 26,290 26,291 26,292 27,292 27,294 28,294 28,296 28,296 28,298 29,298 29,300 29,300 30,302 30,302 30,304 31,304 31,306 31,306 32,308 32,309 32,310 33,311 33,312 33,313 34,314 34,315 34,316 35,317 35,318 35,319 36,320 36,321 36,322 37,323 37,324 37,325 38,326 38,327 39,328 39,329 39,330 40,331 40,332 40,333 41,334 41,334 41,336 42,336 42,338 42,338 43,340 43,340 43,342 44,343 44,344 45,345 45,346 45,347 46,348 46,349 47,350 47,351 47,352 48,353 156,354 156,355 152,356 150,357 148,358 147,359 146,360 146,361 145,362 144,363 144,364 143,365 143,366 143,367 142,368 142,369 142,370 141,371 141,372 141,373 140,374 140,375 140,376 140,376 139,378 136,379 135,380 135,381 135,382 135,383 134,384 134,385 134,386 133,387 133,388 132,389 131,390 131,391 130,392 130,393 129,394 129,395 128,396 127,397 127,398 125,399 124,400 123,401 123,402 123,403 123,404 122,405 122,406 122,407 121,408 121,409 121,410 120,411 120,412 120,413 120,414 120,415 120,416 119,417 119,418 119,419 119,420 116,421 115,422 115,423 115,424 116,425 116,426 115,427 115,428 115,429 114,430 114,431 114,432 113,433 113,434 112,435 112,436 111,437 111,438 111,439 110,440 110,441 110,442 109,443 109,444 108,445 108,446 107,447 107,448 107,449 107,450 106,451 106,452 106,453 106,454 106,455 105,456 105,457 105,458 105,459 105,460 104,461 104,462 104,463 104,464 104,465 104,466 103,467 103,468 103,469 103,470 103,471 103,472 103,473 103,474 103,475 103,476 103,477 103,478 103,479 103,480 103,481 103,482 103,483 103,484 103,485 103,486 103,487 103,488 103,489 103,490 103,491 103,492 103,493 103,494 103,495 103,496 105,497 109,498 111,499 225,500 277,501 277,502 277,503 277,504 276,505 276,506 276,507 276,508 276,509 276,510 276,511 276,512 276,513 276,514 276,515 277,516 277,517 277,518 276,519 276,520 276,521 276,522 276,523 276,524 276,525 276,526 276,527 276,528 276,529 276,530 276,531 276,532 276,533 276,534 276,535 276,536 276,537 276,538 276,539 276,540 276,541 276,542 276,543 276,544 277,545 277,546 277,547 277,548 277,549 220,550 219,551 217,552 159,553 150,554 143,555 132,556 124,557 113,558 87,559 84,560 84,561 82,562 82,563 82,564 83,565 83,566 84,567 84,568 85,569 85,570 85,571 85,572 85,573 85,574 85,575 85,576 85,577 85,578 85,579 86,580 86,581 86,582 86,583 87,584 87,585 87,586 87,587 88,588 88,589 89,590 89,591 89,592 90,593 90,594 90,595 91,596 91,597 92,598 92,599 92,600 90,601 89,602 89,603 90,604 91,605 91,606 91,607 91,608 91,609 91,610 91,611 91,612 91,613 92,614 93,615 93,616 94,617 94,618 95,619 95,620 96,621 96,622 97,623 97,624 97,625 98,626 99,627 99,628 99,629 100,630 100,631 101,632 101,633 102,634 102,635 102,636 103,637 103,638 103,639 104,640 104,641 105,642 105,643 106,644 106,645 106,646 106,647 107,648 107,649 107,650 108,651 108,652 109,653 109,654 109,655 110,656 110,657 110,658 111,659 111,660 113,661 114,662 115,663 116,664 117,665 118,666 119,667 119,668 120,669 121,670 121,671 122,672 122,673 123,674 124,675 124,676 125,677 125,678 126,679 126,680 127,681 127,682 128,683 129,684 129,685 130,686 131,687 132,688 133,689 134,690 135,691 136,692 136,693 136,694 138,695 139,696 140,697 141,698 141,699 142,700 143,701 144,702 145,703 145,704 146,705 147,706 148,707 148,708 149,709 150,710 150,711 151,712 151,713 152,714 153,715 153,716 154,717 154,718 155,719 156,720 156,721 157,722 157,723 158,724 159,725 159,726 160,727 160,728 161,729 162,730 163,731 164,732 164,733 165,734 166,735 167,736 168,737 168,738 169,739 170,740 171,741 172,742 173,743 174,744 175,745 177,746 178,747 179,748 180,749 181,750 181,751 181,752 182,753 184,754 186,755 188,756 188,757 189,758 190,759 191,760 192,761 192,762 193,763 194,764 194,765 195,766 196,767 196,768 197,769 198,770 198,771 199,772 200,773 201,774 202,775 203,776 205,777 99,778 98,779 96,780 95,781 94,782 93,783 92,784 91,785 90,786 88,787 87,788 86,789 85,790 84,791 83,792 82,793 81,794 80,795 78,796 77,797 76,798 75,799 74,800 73,801 72,802 71,803 69,804 68,805 67,806 66,807 65,808 64,809 63,810 61,811 60,812 60,813 60,814 61,815 61,816 62,817 63,818 64,819 65,820 98,821 98,822 98,823 99,824 99,825 99,826 99,827 99,828 99,829 100,830 100,831 100,832 100,833 100,834 100,835 101,836 101,837 101,838 101,839 101,840 101,841 102,842 102,843 102,844 102,845 102,846 103,847 103,848 103,849 103,850 103,851 103,852 104,853 104,854 104,855 135,856 134,857 133,858 133,859 132,860 131,861 130,862 130,863 129,864 128,865 127,866 127,867 126,868 126,869 126,870 127,871 129,872 131,873 132,874 133,875 162,876 162,877 161,878 160,879 160,880 159,881 158,882 158,883 157,884 156,885 156,886 155,887 155,888 156,889 157,890 158,891 160,892 162,893 221,894 221,895 221,896 220,897 221,898 221,899 224,900 227,901 229,902 232,903 235,904 237,905 240,906 243,907 281,908 280,909 279,910 278,911 277,912 276,913 275,914 275,915 274,916 274,917 273,918 273,919 273,920 272,921 272,922 272,923 272,924 272,925 272,926 272,927 273,928 273,929 273,930 274,931 274,932 275,933 275,934 276,935 277,936 277,937 278,938 279,939 281,940 282,941 283,942 285,943 286,944 288,945 290,946 293,947 296,948 299,949 305,950 312,951 345,952 345,953 346,954 346,955 347,956 348,957 349,958 430,958 477,957 484,956 484,955 485,954 484,953 484,952 484,951 484,950 484,949 484,948 483,947 483,946 535,945 539,944 542,943 544,942 546,941 547,940 548,939 550,938 551,937 551,936 553,935 553,934 554,933 555,932 555,931 591,930 593,929 594,928 594,927 595,926 596,925 596,924 597,923 597,922 598,921 598,920 599,919 599,918 600,917 600,916 601,915 601,914 601,913 602,912 602,911 602,910 602,909 603,908 603,907 603,906 644,905 648,904 649,903 651,902 653,901 655,900 656,899 658,898 659,897 660,896 661,895 661,894 662,893 663,892 663,891 664,890 664,889 664,888 664,887 665,886 665,885 665,884 665,883 665,882 665,881 664,880 664,879 664,878 663,877 663,876 662,875 661,874 659,873 696,872 700,871 703,870 703,869 703,868 703,867 703,866 703,865 702,864 702,863 702,862 702,861 702,860 701,859 701,858 701,857 701,856 700,855 700,854 700,853 700,852 700,851 700,850 699,849 699,848 699,847 699,846 699,845 698,844 698,843 698,842 698,841 697,840 743,839 744,838 745,837 746,836 747,835 748,834 749,833 749,832 750,831 751,830 752,829 752,828 753,827 753,826 754,825 754,824 755,823 756,822 756,821 756,820 757,819 757,818 757,817 758,816 758,815 758,814 758,813 759,812 759,811 759,810 759,809 759,808 759,807 758,806 758,805 758,804 757,803 757,802 756,801 755,800 753,799 741,798 741,797 742,796 742,795 742,794 741,793 741,792 741,791 741,790 740,789 740,788 739,787 738,786 737,785 616,784 617,783 618,782 620,781 621,780 622,779 623,778 624,777 625,776 626,775 626,774 627,773 628,772 629,771 630,770 635,769 635,768 635,767 636,766 636,765 637,764 638,763 639,762 640,761 641,760 642,759 644,758 645,757 647,756 648,755 649,754 651,753 652,752 654,751 655,750 656,749 656,748 657,747 658,746 659,745 659,744 659,743 660,742 662,741 662,740 662,739 663,738 664,737 664,736 664,735 664,734 664,733 664,732 665,731 665,730 665,729 665,728 665,727 665,726 666,725 666,724 668,723 669,722 672,721 673,720 675,719 676,718 677,717 678,716 679,715 679,714 680,713 680,712 681,711 681,710 681,709 681,708 682,707 682,706 686,705 688,704 690,703 691,702 692,701 692,700 693,699 694,698 694,697 694,696 695,695 695,694 696,693 696,692 696,691 696,690 697,689 697,688 697,687 697,686 698,685 698,684 699,683 703,682 703,681 703,680 703,679 703,678 703,677 704,676 704,675 705,674 706,673 706,672 707,671 707,670 708,669 708,668 709,667 711,666 712,665 712,664 713,663 714,662 714,661 714,660 715,659 715,658 716,657 716,656 716,655 716,654 717,653 717,652 717,651 717,650 717,649 718,648 718,647 718,646 718,645 718,644 719,643 721,642 722,641 722,640 722,639 722,638 722,637 722,636 722,635 723,634 723,633 723,632 724,631 724,630 725,629 725,628 726,627 726,626 727,625 727,624 727,623 727,622 728,621 729,620 729,619 730,618 730,617 730,616 730,615 731,614 731,613 731,612 732,611 732,610 732,609 732,608 733,607 733,606 733,605 733,604 733,603 733,602 734,601 734,600 734,599 734,598 734,597 734,596 734,595 734,594 734,593 735,592 735,591 735,590 735,589 735,588 735,587 735,586 735,585 735,584 735,583 735,582 735,581 735,580 735,579 735,578 735,577 735,576 735,575 735,574 735,573 735,572 735,571 734,570 726,569 616,568 613,567 551,566 551,565 551,564 551,563 551,562 551,561 551,560 551,559 551,558 551,557 551,556 551,555 554,554 554,553 554,552 554,551 553,550 551,549 551,548 550,547 550,546 551,545 551,544 551,543 551,542 551,541 553,540 551,539 551,538 561,537 561,536 561,535 561,534 561,533 566,532 566,531 566,530 565,529 566,528 566,527 565,526 564,525 562,524 561,523 561,522 561,521 562,520 563,519 563,518 563,517 563,516 563,515 563,514 562,513 562,512 598,511 601,510 602,509 654,508 667,507 679,506 685,505 693,504 705,503 721,502 740,501 742,500 743,499 743,498 742,497 742,496 741,495 741,494 740,493 740,492 740,491 740,490 740,489 740,488 740,487 740,486 740,485 740,484 740,483 740,482 740,481 739,480 739,479 739,478 739,477 738,476 738,475 738,474 737,473 737,472 737,471 736,470 736,469 736,468 735,467 735,466 735,465 734,464 734,463 734,462 733,461 736,460 736,459 736,458 736,457 735,456 734,455 734,454 734,453 735,452 735,451 735,450 735,449 734,448 734,447 733,446 733,445 732,444 732,443 731,442 731,441 730,440 730,439 729,438 729,437 729,436 728,435 728,434 727,433 727,432 726,431 726,430 726,429 725,428 725,427 724,426 724,425 724,424 723,423 723,422 723,421 722,420 722,419 722,418 721,417 721,416 720,415 720,414 720,413 719,412 719,411 719,410 719,409 718,408 718,407 717,406 717,405 717,404 717,403 716,402 716,401 715,400 714,399 713,398 713,397 712,396 711,395 709,394 708,393 708,392 707,391 706,390 706,389 705,388 705,387 704,386 704,385 703,384 703,383 702,382 702,381 701,380 700,379 700,378 699,376 699,376 698,375 698,374 697,373 696,372 695,371 694,370 693,369 692,368 691,367 691,366 691,365 690,364 689,363 688,362 687,361 686,360 685,359 684,358 684,357 683,356 682,355 681,354 681,353 789,352 791,351 793,350 795,349 797,348 799,347 801,346 803,345 805,344 807,343 810,342 812,340 814,340 816,338 818,338 820,336 822,336 825,334 827,334 829,333 831,332 833,331 835,330 838,329 840,328 842,327 845,326 847,325 849,324 851,323 853,322 856,321 858,320 860,319 863,318 865,317 867,316 870,315 872,314 874,313 877,312 879,311 881,310 883,309 886,308 888,306 891,306 893,304 895,304 897,302 900,302 903,300 905,300 905,298 905,298 905,296 905,296 905,294 905,294 905,292 905,292 905,291 904,290 903,289 903,288 903,287 902,286 902,285 901,284 901,283 900,282 900,281 899,280 898,279 898,278 897,277 897,276 896,275 896,274 895,272 895,272 894,270 807,270 807,268 807,268 807,266 807,266 806,264 806,264 806,262 806,262 806,260 806,260 806,258 806,258 806,256 806,256 806,254 805,254 805,252 805,252 805,250 805,250 805,249 805,248 805,247 805,246 805,245 805,244 804,243 804,242 804,241 804,240 804,238 804,238 804,236 804,236 804,234 804,234 803,232 803,232 803,230 803,230 803,228 803,228 803,226 803,226 803,224 803,224 803,222 803,222 803,220 802,220 802,218 802,218 802,216 802,216 802,214 802,214 802,212 802,212 802,210 801,210 801,208 801,208 801,207 801,206 801,204 801,204 801,202 801,202 801,200 800,200 800,198 800,198 800,196 800,196 800,194 800,194 800,192 800,192 800,190 800,190 800,188 800,188 799,186 799,186 799,184 799,184 799,182 799,182 799,180 799,180 799,178 799,178 798,176 798,176 798,174 798,174 798,172 798,172 798,170 798,169 798,168 798,167 797,166 797,166 797,164 797,164 797,162 797,162 797,160 797,160 797,158 797,158 797,156 796,156 796,154 796,154 796,152 796,152 796,150 796,150 796,148 796,148 796,146 795,146 795,144 795,144 795,142 795,142 795,140 795,140 794,138 794,138 794,136 794,135 793,134 674,133 674,132 674,131 673,130 673,129 673,128 673,127 673,126 673,125 673,124 673,124 672,122 672,122 672,120 672,120 672,118 672,118 672,116 672,116 670,114 670,114 670,112 670,112 670,110 670,110 670,108 669,108 669,106 669,106 669,104 669,104 669,102 669,101 668,100 668,99 668,98 668,97 668,96 668,95 667,94 667,93 667,92 667,91 667,90 667,89 667,88 666,87 666,86 666,85 666,84 666,83 665,82 665,82 665,80 665,80 665,78 665,78 664,76 664,76 664,74 664,74 664,72 663,72 663,70 663,70 663,68 663,67 662,66 662,65 662,64 662,63 662,62 661,61 661,60 661,59 661,58 660,57 660,56 660,55 660,54 659,53 659,52 659,51 658,50 658,49 658,48 657,47 657,46 657,45 505,44 505,43 506,42 506,41 506,40 506,40 506,38 507,38 507,36 507,36 507,34 507,33 508,32 508,31 508,30 508,29 508,28 508,27 509,26 509,25 509,24 509,23 509,22 510,21 510,20 510,19 510,18 510,17 511,16 511,15 511,14 511,13 511,12 512,11 512,10 512,9 512,8 512,7 508,6 501,5 493,4 485,3 419,2 418,1 418,0" draw:recreate-on-edit="false"/></draw:frame></text:p>
        <text:p text:style-name="MP1"><text:tab/></text:p>
        <text:p text:style-name="MP2"><text:tab/>Asociación Cultural de Arqueoloxía e <text:s text:c="2"/><text:tab/> <text:s text:c="3"/>Fac. de Xeografía e Historia</text:p>
        <text:p text:style-name="MP3">Ciencias da Antigüidade <text:tab/>Praza da Universidade, 1</text:p>
        <text:p text:style-name="MP3"><text:tab/>ARCIAN <text:tab/>15782 Santiago de Compostela</text:p>
        <text:p text:style-name="MP3">asoc.arq.ccaa.@gmail.com</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a</meta:initial-creator>
    <meta:creation-date>2014-12-07T10:47:00</meta:creation-date>
    <dc:creator>Alia </dc:creator>
    <dc:date>2015-01-03T11:11:42</dc:date>
    <meta:editing-cycles>4</meta:editing-cycles>
    <meta:editing-duration>PT2M</meta:editing-duration>
    <meta:document-statistic meta:table-count="0" meta:image-count="1" meta:object-count="0" meta:page-count="2" meta:paragraph-count="33" meta:word-count="174" meta:character-count="1905"/>
    <meta:generator>OpenOffice/4.0.1$Unix OpenOffice.org_project/401m5$Build-9714</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